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90000029DE0B7B987F423FAC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Liberation Sans Narrow" svg:font-family="'Liberation Sans Narro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FrankRuehl" svg:font-family="FrankRueh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beration Sans Narrow" fo:font-size="22pt" fo:font-weight="bold" style:font-size-asian="22pt" style:font-weight-asian="bold" style:font-name-complex="DejaVu Sans Condensed1" style:font-size-complex="2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c00000" style:font-name="Berlin Sans FB" fo:font-size="32pt" style:font-size-asian="32pt" style:font-name-complex="FrankRuehl" style:font-size-complex="3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 Narrow" fo:font-size="8pt" fo:font-weight="bold" style:font-size-asian="8pt" style:font-weight-asian="bold" style:font-name-complex="DejaVu Sans Condensed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 Narrow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 Narrow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 Narrow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4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632423" style:font-name="Arial Black" fo:font-weight="bold" style:font-weight-asian="bold"/>
    </style:style>
    <style:style style:name="P15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632423" style:font-name="Arial Black" fo:font-size="8pt" fo:font-weight="bold" style:font-size-asian="8pt" style:font-weight-asian="bold" style:font-size-complex="8pt"/>
    </style:style>
    <style:style style:name="P16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color="#c00000" style:font-name="Arial Narrow" fo:font-size="16pt" fo:font-weight="bold" style:font-size-asian="16pt" style:font-weight-asian="bold" style:font-name-complex="FrankRuehl" style:font-size-complex="16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Berlin Sans FB" fo:font-size="42pt" style:font-size-asian="42pt" style:font-name-complex="DejaVu Sans Condensed1" style:font-size-complex="4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36pt" fo:font-weight="bold" style:font-size-asian="36pt" style:font-weight-asian="bold" style:font-name-complex="DejaVu Sans Condensed1" style:font-size-complex="36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size="15pt" fo:font-weight="bold" style:font-size-asian="15pt" style:font-weight-asian="bold" style:font-size-complex="15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size="26pt" style:font-size-asian="26pt" style:font-size-complex="26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 Narrow" fo:font-size="18pt" style:font-size-asian="18pt" style:font-size-complex="1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 Narrow"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 Narrow"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 Narrow" fo:font-size="28pt" fo:font-weight="bold" style:font-size-asian="28pt" style:font-weight-asian="bold" style:font-name-complex="DejaVu Sans Condensed1" style:font-size-complex="28pt"/>
    </style:style>
    <style:style style:name="P2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632423" style:font-name="Arial Black" fo:font-size="24pt" fo:font-weight="bold" style:font-size-asian="24pt" style:font-weight-asian="bold" style:font-size-complex="24pt"/>
    </style:style>
    <style:style style:name="P2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632423" style:font-name="Arial Narrow" fo:font-size="22pt" fo:font-weight="bold" style:font-size-asian="22pt" style:font-weight-asian="bold" style:font-size-complex="22pt"/>
    </style:style>
    <style:style style:name="P2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632423" style:font-name="Arial Narrow" fo:font-size="16pt" fo:font-weight="bold" style:font-size-asian="16pt" style:font-weight-asian="bold" style:font-size-complex="16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c00000" style:font-name="Berlin Sans FB" fo:font-size="35pt" style:font-size-asian="35pt" style:font-name-complex="FrankRuehl" style:font-size-complex="35pt"/>
    </style:style>
    <style:style style:name="T2" style:family="text">
      <style:text-properties fo:color="#c00000" style:font-name="Berlin Sans FB" fo:font-size="32pt" style:font-size-asian="32pt" style:font-name-complex="FrankRuehl" style:font-size-complex="32pt"/>
    </style:style>
    <style:style style:name="T3" style:family="text">
      <style:text-properties style:font-name="Arial Narrow" fo:font-size="18pt" style:font-size-asian="18pt" style:font-size-complex="18pt"/>
    </style:style>
    <style:style style:name="T4" style:family="text">
      <style:text-properties style:font-name="Arial Narrow" fo:font-size="18pt" fo:font-weight="bold" style:font-size-asian="18pt" style:font-weight-asian="bold" style:font-size-complex="18pt"/>
    </style:style>
    <style:style style:name="T5" style:family="text">
      <style:text-properties style:font-name="Arial Narrow" fo:font-size="20pt" fo:font-weight="bold" style:font-size-asian="20pt" style:font-weight-asian="bold" style:font-size-complex="20pt"/>
    </style:style>
    <style:style style:name="T6" style:family="text">
      <style:text-properties style:font-name="Arial Narrow" fo:font-size="16pt" fo:font-weight="bold" style:font-size-asian="16pt" style:font-weight-asian="bold" style:font-size-complex="16pt"/>
    </style:style>
    <style:style style:name="T7" style:family="text">
      <style:text-properties style:font-name="Arial Narrow" fo:font-size="16pt" style:font-size-asian="16pt" style:font-size-complex="16pt"/>
    </style:style>
    <style:style style:name="T8" style:family="text">
      <style:text-properties style:font-name="Liberation Sans Narrow" fo:font-size="22pt" fo:font-weight="bold" style:font-size-asian="22pt" style:font-weight-asian="bold" style:font-name-complex="DejaVu Sans Condensed1" style:font-size-complex="22pt"/>
    </style:style>
    <style:style style:name="T9" style:family="text">
      <style:text-properties style:font-name="Liberation Sans Narrow" fo:font-size="22pt" style:text-underline-style="solid" style:text-underline-width="auto" style:text-underline-color="font-color" fo:font-weight="bold" style:font-size-asian="22pt" style:font-weight-asian="bold" style:font-name-complex="DejaVu Sans Condensed1" style:font-size-complex="22pt"/>
    </style:style>
    <style:style style:name="T10" style:family="text">
      <style:text-properties fo:color="#ffffff" style:font-name="Arial Narrow" fo:font-size="18pt" fo:font-weight="bold" fo:background-color="#000080" loext:char-shading-value="0" style:font-size-asian="18pt" style:font-weight-asian="bold" style:font-size-complex="18pt"/>
    </style:style>
    <style:style style:name="T11" style:family="text">
      <style:text-properties fo:color="#ffffff" style:font-name="Arial Narrow" fo:font-size="18pt" fo:font-weight="bold" style:font-size-asian="18pt" style:font-weight-asian="bold" style:font-size-complex="18pt"/>
    </style:style>
    <style:style style:name="T12" style:family="text">
      <style:text-properties fo:color="#ffffff" style:font-name="Arial Narrow" fo:font-size="18pt" fo:background-color="#000080" loext:char-shading-value="0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af1dd" style:background-transparency="0%" draw:fill="solid" draw:fill-color="#eaf1dd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dd8c2" style:background-transparency="0%" draw:fill="solid" draw:fill-color="#ddd8c2" draw:opacity="100%" fo:padding-left="0.254cm" fo:padding-right="0.254cm" fo:padding-top="0.127cm" fo:padding-bottom="0.127cm" fo:border="0.06pt solid 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s organisateurs : PCF, section de Mouy – La ligue des droits de l’homme – La libre pensée – CGT Oise – ANACR – FNDIRP ADIRP Oise – AFMD Délégation territoriale Oise – Association Graines de mots – Parti de Gauche Oise - <text:s/>ATTAC</text:p>
      <text:p text:style-name="P4"/>
      <text:p text:style-name="P18">Mouy : Salle Alain Bashung</text:p>
      <text:p text:style-name="P6"/>
      <text:p text:style-name="P19">Du 25 au 30 octobre 2016</text:p>
      <text:p text:style-name="P4"/>
      <text:p text:style-name="P5"><text:span text:style-name="T1">Résistance et déportation dans l’Oise</text:span><text:span text:style-name="T2"> et la région de Mouy“</text:span></text:p>
      <text:p text:style-name="P4"/>
      <text:p text:style-name="P25">Expositions permanentes de 10h00 à 18h00 Conférences / débats – Films en soirée</text:p>
      <text:p text:style-name="P4"/>
      <text:p text:style-name="P2"/>
      <text:p text:style-name="P1"><text:span text:style-name="T8">Programme au dos – </text:span><text:span text:style-name="T9">Entrée gratuite</text:span></text:p>
      <text:p text:style-name="P8">Soutiens et logistique : Archives départementales – Mairie de Mouy – Mairie de Cauvigny <text:s/>Images contemporaines – Association des professeurs d’histoire géographie</text:p>
      <text:p text:style-name="P8"/>
      <text:p text:style-name="P8"><text:soft-page-break/>Subventions : Conseil Départemental de l’Oise – Ensemble Canton de Mouy - <text:s/>Association d’Entraide Olivier Dassault – ANACR – <text:s/>PCF section de Mouy –</text:p>
      <text:p text:style-name="P8"><draw:frame draw:style-name="fr1" draw:name="Cadre1" text:anchor-type="char" svg:x="-1.111cm" svg:y="-1.505cm" svg:width="21.301cm" svg:height="5.616cm" draw:z-index="1"><draw:text-box><text:p text:style-name="P14"/><text:p text:style-name="P26">Mémoire de résistance et de déportation </text:p><text:p text:style-name="P26">Dans l’Oise et la région de Mouy</text:p><text:p text:style-name="P15"/><text:p text:style-name="P27">Expositions permanentes du mardi 25 au dimanche 30 octobre Ouverte gratuitement tous les jours de 10 heures à 18 heures</text:p><text:p text:style-name="P16"/></draw:text-box></draw:frame></text:p>
      <text:p text:style-name="P8"/>
      <text:p text:style-name="P8"/>
      <text:p text:style-name="P8"/>
      <text:p text:style-name="P8"/>
      <text:p text:style-name="P8"/>
      <text:p text:style-name="P10"/>
      <text:p text:style-name="P21">Des évènements tout au long de la semaine</text:p>
      <text:p text:style-name="P13"/>
      <text:p text:style-name="P7"><text:span text:style-name="T10">Mardi 25 octobre à 20h0</text:span><text:span text:style-name="T12">0</text:span><text:span text:style-name="T3"> Projection du film </text:span><text:span text:style-name="T5">“Une jeunesse parisienne“</text:span></text:p>
      <text:p text:style-name="P22">Débat avec les auteurs : Mourad LAFFITTE et Laurence KARSZNIA</text:p>
      <text:p text:style-name="P12"/>
      <text:p text:style-name="P7"><text:span text:style-name="T10">Mercredi 26 octobre à 10h00</text:span><text:span text:style-name="T3"> : </text:span><text:span text:style-name="T4">Déplacement collectif à CHATEAUROUGE</text:span><text:span text:style-name="T3"> (commune de Cauvigny) sur le <text:s/>lieu du massacre d’otages habitants le village</text:span></text:p>
      <text:p text:style-name="P3"><text:span text:style-name="T6">A partir de 15 h00 : </text:span><text:span text:style-name="T7">Salle Alain Bashung </text:span><text:span text:style-name="T6">Evocation de la déportation</text:span></text:p>
      <text:p text:style-name="P24">DVD « Les enfants otages de Bergen-Belsen »</text:p>
      <text:p text:style-name="P3"><text:span text:style-name="T7">Débat avec </text:span><text:span text:style-name="T6">Maurice ZYLBERSTEIN</text:span><text:span text:style-name="T7">, <text:s/></text:span><text:span text:style-name="T6">Raymond LOVATO</text:span><text:span text:style-name="T7"> et Jean-</text:span><text:span text:style-name="T6">François MONNET</text:span></text:p>
      <text:p text:style-name="P3"><text:span text:style-name="T4">A 18h00 </text:span><text:span text:style-name="T3">Conférence </text:span><text:span text:style-name="T4">La résistance à Buchenwald Mme Gisèle PROVOST</text:span></text:p>
      <text:p text:style-name="P3"><text:span text:style-name="T4">A 20h00</text:span><text:span text:style-name="T3"> : Film document : </text:span><text:span text:style-name="T4">Le camp d’internement de Compiègne</text:span><text:span text:style-name="T3"> </text:span></text:p>
      <text:p text:style-name="P11"/>
      <text:p text:style-name="P3"><text:span text:style-name="T10">Jeudi 27 octobre à partir de 15h00</text:span><text:span text:style-name="T3"> </text:span><text:span text:style-name="T4">Parole de résistants Avec Jacqueline LEROY et Emile HERISSON</text:span></text:p>
      <text:p text:style-name="P9"/>
      <text:p text:style-name="P7"><text:span text:style-name="T10">Jeudi 28 octobre à partir de 15h00</text:span><text:span text:style-name="T11"> </text:span><text:span text:style-name="T4">Paroles de résistante avec Françoise ROSENCWEIG et de fils de résistant avec Pierre BALANDRAS</text:span></text:p>
      <text:p text:style-name="P23">20h00 Pièce de théâtre “Les femmes aussi“ puis débat avec l’auteur </text:p>
      <text:p text:style-name="P9"/>
      <text:p text:style-name="P3"><text:span text:style-name="T10">Samedi 29 octobre à partir de 14h00</text:span><text:span text:style-name="T11"> </text:span><text:span text:style-name="T3">Conférence/débat La résistance en France avec Annie Lacroix Riz</text:span></text:p>
      <text:p text:style-name="P3"><text:span text:style-name="T4">20h00 </text:span><text:span text:style-name="T3">Film “</text:span><text:span text:style-name="T4">Les jours heureux“</text:span><text:span text:style-name="T3"> puis débat sur le Conseil National de la Résistance (CNR) avec Claude SINGER et Françoise VINCENT</text:span></text:p>
      <text:p text:style-name="P9"/>
      <text:p text:style-name="P3"><draw:frame draw:style-name="fr2" draw:name="1" text:anchor-type="char" svg:x="-0.111cm" svg:y="2.173cm" svg:width="18.939cm" svg:height="1.473cm" draw:z-index="2"><draw:text-box><text:p text:style-name="P28">Les expositions : Les Archives départementales – Les femmes aussi – Compiègne le camp d’internement – Collections particulières</text:p><text:p text:style-name="Frame_20_contents"/></draw:text-box></draw:frame><text:span text:style-name="T10">Dimanche 30 octobre à 11h00</text:span><text:span text:style-name="T11"> </text:span><text:span text:style-name="T4">Remise des prix du concours en direction de jeunes élèves pour œuvrer à leur sensibilisation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Liberation Sans Narrow" svg:font-family="'Liberation Sans Narro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FrankRuehl" svg:font-family="FrankRueh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199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92187074" draw:style-name="Mgr1" draw:text-style-name="MP1" svg:width="17.899cm" svg:height="27.152cm" svg:x="0.002cm" svg:y="0cm"><draw:image xlink:href="Pictures/10000000000001B90000029DE0B7B987F423FAC3.jp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editing-cycles>4</meta:editing-cycles>
    <meta:print-date>2016-09-28T15:01:00</meta:print-date>
    <meta:creation-date>2016-09-30T09:09:00</meta:creation-date>
    <dc:date>2016-10-09T14:06:13.940389864</dc:date>
    <meta:editing-duration>PT4M29S</meta:editing-duration>
    <meta:generator>LibreOffice/5.1.4.2$Linux_X86_64 LibreOffice_project/10m0$Build-2</meta:generator>
    <meta:document-statistic meta:table-count="0" meta:image-count="0" meta:object-count="0" meta:page-count="2" meta:paragraph-count="27" meta:word-count="368" meta:character-count="2335" meta:non-whitespace-character-count="19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